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fo:font-size="11pt" fo:language="pl" fo:country="PL" fo:font-style="italic" style:text-underline-style="solid" style:text-underline-width="auto" style:text-underline-color="font-color" fo:font-weight="bold" officeooo:paragraph-rsid="0020d96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position="0% 100%" fo:font-size="6pt" fo:language="pl" fo:country="PL" fo:font-style="italic" style:text-underline-style="solid" style:text-underline-width="auto" style:text-underline-color="font-color" fo:font-weight="bold" officeooo:paragraph-rsid="0020d967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style:text-underline-style="none" fo:font-weight="normal" officeooo:paragraph-rsid="0020d9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position="0% 100%" fo:font-size="12pt" fo:language="pl" fo:country="PL" style:text-underline-style="none" fo:font-weight="normal" officeooo:paragraph-rsid="0020d9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style="italic" style:text-underline-style="solid" style:text-underline-width="auto" style:text-underline-color="font-color" fo:font-weight="bold" officeooo:paragraph-rsid="0020d967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officeooo:paragraph-rsid="0020d967" style:font-name-asian="Times New Roman" style:font-size-asian="9.14999961853027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0d967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0d967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20d9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6pt" fo:language="pl" fo:country="PL" fo:font-weight="normal" officeooo:paragraph-rsid="0020d967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officeooo:paragraph-rsid="0020d96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20d96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paragraph-rsid="0020d96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paragraph-rsid="0020d9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6pt" fo:font-weight="bold" officeooo:paragraph-rsid="0020d967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6pt" fo:font-weight="bold" officeooo:paragraph-rsid="0020d967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paragraph-rsid="0020d967" style:font-size-asian="7.84999990463257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20d9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.5pt" fo:language="pl" fo:country="PL" fo:font-weight="bold" officeooo:paragraph-rsid="0020d96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.5pt" fo:language="pl" fo:country="PL" fo:font-style="normal" fo:font-weight="bold" officeooo:paragraph-rsid="0020d967" style:font-name-asian="Times New Roman" style:font-size-asian="12.5pt" style:language-asian="zxx" style:country-asian="none" style:font-style-asian="normal" style:font-weight-asian="bold" style:font-name-complex="Times New Roman" style:font-size-complex="12.5pt" style:language-complex="ar" style:country-complex="SA" style:font-style-complex="italic" style:font-weight-complex="bold" style:text-scale="110%"/>
    </style:style>
    <style:style style:name="P21" style:family="paragraph" style:parent-style-name="Standard">
      <style:paragraph-properties fo:text-align="end" style:justify-single-word="false"/>
      <style:text-properties officeooo:paragraph-rsid="001f9be2"/>
    </style:style>
    <style:style style:name="T1" style:family="text">
      <style:text-properties style:font-size-complex="12pt"/>
    </style:style>
    <style:style style:name="T2" style:family="text">
      <style:text-properties officeooo:rsid="001b4f95" style:font-size-complex="12pt"/>
    </style:style>
    <style:style style:name="T3" style:family="text">
      <style:text-properties style:font-size-complex="10pt"/>
    </style:style>
    <style:style style:name="T4" style:family="text">
      <style:text-properties fo:font-style="italic" style:font-style-asian="italic" style:font-size-complex="12pt" style:font-style-complex="italic"/>
    </style:style>
    <style:style style:name="T5" style:family="text">
      <style:text-properties style:text-position="super 58%" style:text-underline-style="solid" style:text-underline-width="auto" style:text-underline-color="font-color" style:font-size-complex="10pt"/>
    </style:style>
    <style:style style:name="T6" style:family="text">
      <style:text-properties style:text-position="super 58%" style:text-underline-style="solid" style:text-underline-width="auto" style:text-underline-color="font-color" style:font-size-complex="12pt"/>
    </style:style>
    <style:style style:name="T7" style:family="text">
      <style:text-properties fo:font-style="normal" style:font-style-asian="normal" style:font-size-complex="12pt" style:font-style-complex="normal"/>
    </style:style>
    <style:style style:name="T8" style:family="text">
      <style:text-properties fo:font-style="normal" style:font-style-asian="normal" style:font-style-complex="italic" style:text-scale="110%"/>
    </style:style>
    <style:style style:name="T9" style:family="text">
      <style:text-properties fo:font-style="normal" officeooo:rsid="0019f025" style:font-style-asian="normal" style:font-style-complex="italic" style:text-scale="110%"/>
    </style:style>
    <style:style style:name="T10" style:family="text">
      <style:text-properties fo:font-style="normal" officeooo:rsid="0020d967" style:font-style-asian="normal" style:font-style-complex="italic" style:text-scale="110%"/>
    </style:style>
    <style:style style:name="T11" style:family="text">
      <style:text-properties fo:font-style="normal" officeooo:rsid="002145fd" style:font-style-asian="normal" style:font-style-complex="italic" style:text-scale="110%"/>
    </style:style>
    <style:style style:name="T12" style:family="text">
      <style:text-properties style:text-position="0% 100%" style:text-underline-style="none" style:font-size-complex="12pt"/>
    </style:style>
    <style:style style:name="T1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l" fo:country="PL" officeooo:rsid="0019f02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officeooo:rsid="0020d967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fo:font-size="12pt" fo:language="pl" fo:country="PL" style:text-underline-style="none" fo:font-weight="normal" officeooo:rsid="0021a75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fo:font-size="12pt" fo:language="pl" fo:country="PL" style:text-underline-style="none" fo:font-weight="normal" officeooo:rsid="0020d9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19f025"/>
    </style:style>
    <style:style style:name="T20" style:family="text">
      <style:text-properties officeooo:rsid="001b4f95"/>
    </style:style>
    <style:style style:name="T21" style:family="text">
      <style:text-properties officeooo:rsid="0020d967"/>
    </style:style>
    <style:style style:name="T22" style:family="text">
      <style:text-properties officeooo:rsid="0023240b"/>
    </style:style>
    <style:style style:name="T23" style:family="text">
      <style:text-properties officeooo:rsid="0021a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Człuchów, dnia </text:span><text:span text:style-name="T17">20</text:span><text:span text:style-name="T16"> </text:span><text:span text:style-name="T18">styczeń</text:span><text:span text:style-name="T16"> 20</text:span><text:span text:style-name="T18">20</text:span><text:span text:style-name="T16"> r.</text:span></text:p>
      <text:p text:style-name="P9">BiA.6740.<text:span text:style-name="T22">15.</text:span>1.20<text:span text:style-name="T21">20</text:span>.ED</text:p>
      <text:p text:style-name="P13"/>
      <text:p text:style-name="P16"/>
      <text:p text:style-name="P12">OBWIESZCZENIE</text:p>
      <text:p text:style-name="P12">STAROSTY CZŁUCHOWSKIEGO</text:p>
      <text:p text:style-name="P12"/>
      <text:p text:style-name="P14"/>
      <text:p text:style-name="P14">Zgodnie z art. 72 ust. 6 ustawy z dnia 3 października 2008 r. o udostępnianiu informacji o środowisku i jego ochronie, udziale społeczeństwa w ochronie środowiska oraz o ocenach oddziaływania na środowisko /t.j. Dz.U. z 2018r., poz. 2081 ze zm./ w związku <text:span text:style-name="T13">§ 3 ust.1 pkt </text:span><text:span text:style-name="T15">54b</text:span><text:span text:style-name="T13"> Rozporządzenia Rady Ministrów z dnia </text:span><text:span text:style-name="T14">10 września 2019</text:span><text:span text:style-name="T13"> r. w sprawie przedsięwzięć mogących znacząco oddziaływać na środowisko /t.j. Dz. U. <text:s/>z 201</text:span><text:span text:style-name="T14">9 </text:span><text:span text:style-name="T13">r., poz </text:span><text:span text:style-name="T14">1839</text:span><text:span text:style-name="T13">/ oraz</text:span> art. 7 ust. 1 pkt. 1 ustawy z dnia 6 września 2001 r. o dostępie do informacji publicznej /t.j. Dz. U. z 2019 r., poz. 1429/,</text:p>
      <text:p text:style-name="P15"/>
      <text:p text:style-name="P12">Starosta Człuchowski </text:p>
      <text:p text:style-name="P17"/>
      <text:p text:style-name="P18">zawiadamia o <text:span text:style-name="t3">zatwierdzeniu projektu budowlanego i udzieleniu pozwolenia na </text:span>budowę nr Bi<text:span text:style-name="T19">A</text:span>.6740.<text:span text:style-name="T22">15</text:span>.<text:span text:style-name="T21">2020</text:span> dla przedsięwzięcia pn.</text:p>
      <text:p text:style-name="P11"/>
      <text:p text:style-name="P19"><text:span text:style-name="T8">„</text:span><text:span text:style-name="T10">Budowa farmy fotowoltaicznej o mocy do 0,7 MW zlokalizowanej na dzia</text:span><text:span text:style-name="T11">ł</text:span><text:span text:style-name="T10">kach nr 210/2, i 2010/3 w m. Międzybórz, </text:span><text:span text:style-name="T9">gm. Rzeczenica</text:span><text:span text:style-name="T8">”</text:span></text:p>
      <text:p text:style-name="P20"/>
      <text:p text:style-name="P7">Niniejsze postępowanie zostało wszczęte w dniu <text:span text:style-name="T21">06.12.2019 </text:span>r. na wniosek <text:span text:style-name="T21">PCWO ENERGY PROJEKT Sp. z o.o. </text:span>w <text:s/>sprawie wydania decyzji o pozwoleniu na budowę dla ww. przedsięwzięcia.</text:p>
      <text:p text:style-name="P10"/>
      <text:p text:style-name="P8"><text:span text:style-name="T3">Zgodnie z art. 21 ust 2 pkt 10 w związku z </text:span><text:span text:style-name="T7">art. 72 ust. 1 pkt 1</text:span><text:span text:style-name="T4"> </text:span><text:span text:style-name="T3">ustawy z dnia </text:span><text:span text:style-name="T1">3 października 2008 r.<text:line-break/>o udostępnianiu informacji o środowisku i jego ochronie, udziale społeczeństwa w ochronie środowiska oraz o ocenach oddziaływania na środowisko wniosek o wydanie decyzji i decyzja pozwolenia na budowę wydawana dla przedsięwzięcia mogącego oddziaływać na środowisko podlega opublikowaniu w publicznie dostępnym wykazie</text:span><text:span text:style-name="T4">. </text:span><text:span text:style-name="T1"><text:s/></text:span></text:p>
      <text:p text:style-name="P6"/>
      <text:p text:style-name="P8"><text:span text:style-name="T1">Zgodnie z art. 10 § 1 ustawy z dnia 14 czerwca 1960r. - Kodeks postępowania administracyjnego<text:line-break/>/t. j. Dz. U. z 2018 r. poz. 2096 z późn. zm./ informuję o możliwości zapoznania się z ww. decyzją oraz dokumentacją sprawy w Wydziale Budownictwa i </text:span><text:span text:style-name="T2">Architektury</text:span><text:span text:style-name="T1"> Starostwa Powiatowego<text:line-break/>w Człuchowie </text:span><text:span text:style-name="T3">(pokój nr 216) – od poniedziałku do piątku w godz. od 7</text:span><text:span text:style-name="T5">15</text:span><text:span text:style-name="T3"> do 15</text:span><text:span text:style-name="T5">15</text:span><text:span text:style-name="T6"> </text:span><text:span text:style-name="T12">, w terminie 14 dni od daty ogłoszeni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Niniejsze obwieszczenie umieszcza się :</text:p>
      <text:p text:style-name="P2"/>
      <text:p text:style-name="P3">1. Tablica ogłoszeń Starostwa Powiatowego w Człuchowie</text:p>
      <text:p text:style-name="P3">2. Tablica ogłoszeń Urzędu Gminy <text:span text:style-name="T20">Rzeczenica</text:span></text:p>
      <text:p text:style-name="P3">3. Biuletyn Informacji Publicznej Starostwa Powiatowego w Człuchowie</text:p>
      <text:p text:style-name="P3"/>
      <text:p text:style-name="P3"/>
      <text:p text:style-name="P4">Zamieszczono w dniu: ….........................</text:p>
      <text:p text:style-name="P4"/>
      <text:p text:style-name="P4">Zdjęto w dniu: …...................................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style="italic" fo:font-weight="bold" style:font-size-asian="11pt" style:font-style-asian="italic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WW8Num3z0" style:family="text">
      <style:text-properties style:use-window-font-color="true" style:text-line-through-style="none" style:text-line-through-type="none" style:text-position="0% 100%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1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2DT3H22M1S</meta:editing-duration>
    <meta:editing-cycles>124</meta:editing-cycles>
    <meta:generator>LibreOffice/6.3.3.2$Windows_X86_64 LibreOffice_project/a64200df03143b798afd1ec74a12ab50359878ed</meta:generator>
    <dc:date>2020-01-20T08:39:07.614000000</dc:date>
    <meta:print-date>2016-07-12T11:35:32.18</meta:print-date>
    <meta:document-statistic meta:table-count="0" meta:image-count="0" meta:object-count="0" meta:page-count="1" meta:paragraph-count="17" meta:word-count="341" meta:character-count="2226" meta:non-whitespace-character-count="1895"/>
    <meta:user-defined meta:name="Info 1"/>
    <meta:user-defined meta:name="Info 2"/>
    <meta:user-defined meta:name="Info 3"/>
    <meta:user-defined meta:name="Info 4"/>
  </office:meta>
</office:document-meta>
</file>