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officeooo:rsid="006d2f40" officeooo:paragraph-rsid="00136e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officeooo:paragraph-rsid="00136e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423cm" fo:text-align="start" style:justify-single-word="false"/>
      <style:text-properties fo:font-size="12pt" fo:language="pl" fo:country="PL" officeooo:paragraph-rsid="00136e20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fo:font-size="12pt" officeooo:paragraph-rsid="00136e20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fo:font-size="12pt" officeooo:paragraph-rsid="00136e2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fo:font-size="12pt" officeooo:paragraph-rsid="00136e2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423cm"/>
      <style:text-properties fo:font-size="12pt" officeooo:paragraph-rsid="00136e2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>
        <style:tab-stops>
          <style:tab-stop style:position="7.959cm" style:type="center"/>
          <style:tab-stop style:position="14.118cm"/>
        </style:tab-stops>
      </style:paragraph-properties>
      <style:text-properties fo:font-size="12pt" fo:font-weight="bold" officeooo:paragraph-rsid="00136e2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fo:font-size="12pt" fo:font-weight="bold" officeooo:rsid="0015ff59" officeooo:paragraph-rsid="0015ff59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fo:font-size="12pt" fo:font-style="italic" officeooo:paragraph-rsid="00136e20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cm" loext:contextual-spacing="false"/>
      <style:text-properties fo:font-size="12pt" fo:font-style="italic" officeooo:paragraph-rsid="00136e20" style:font-size-asian="12pt" style:font-style-asian="italic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officeooo:paragraph-rsid="00136e20"/>
    </style:style>
    <style:style style:name="P13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fo:font-size="10pt" officeooo:paragraph-rsid="00136e20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fo:font-size="10pt" fo:font-style="italic" officeooo:rsid="0015ff59" officeooo:paragraph-rsid="0015ff59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top="0cm" fo:margin-bottom="0cm" loext:contextual-spacing="false" style:line-height-at-least="0.423cm" fo:text-align="start" style:justify-single-word="false"/>
      <style:text-properties fo:color="#f10d0c" fo:font-size="12pt" officeooo:rsid="00136e20" officeooo:paragraph-rsid="00136e2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  <style:text-properties officeooo:paragraph-rsid="0018f1a3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font-size="12pt" fo:language="pl" fo:country="PL" fo:font-style="italic" officeooo:rsid="000e63f4" officeooo:paragraph-rsid="00136e2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" style:family="text">
      <style:text-properties officeooo:rsid="00100d6d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251255" style:language-asian="zxx" style:country-asian="none" style:language-complex="zxx" style:country-complex="none"/>
    </style:style>
    <style:style style:name="T4" style:family="text">
      <style:text-properties fo:language="pl" fo:country="PL" officeooo:rsid="002630fa" style:language-asian="zxx" style:country-asian="none" style:language-complex="zxx" style:country-complex="none"/>
    </style:style>
    <style:style style:name="T5" style:family="text">
      <style:text-properties fo:language="pl" fo:country="PL" officeooo:rsid="00100d6d" style:language-asian="zxx" style:country-asian="none" style:language-complex="zxx" style:country-complex="none"/>
    </style:style>
    <style:style style:name="T6" style:family="text">
      <style:text-properties fo:language="pl" fo:country="PL" officeooo:rsid="001a9b49" style:language-asian="zxx" style:country-asian="none" style:language-complex="zxx" style:country-complex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f1a3" style:font-size-asian="12pt" style:font-size-complex="12pt"/>
    </style:style>
    <style:style style:name="T9" style:family="text">
      <style:text-properties fo:font-size="12pt" officeooo:rsid="00170814" style:font-size-asian="12pt" style:font-size-complex="12pt"/>
    </style:style>
    <style:style style:name="T10" style:family="text">
      <style:text-properties fo:font-size="12pt" officeooo:rsid="0009ebb8" style:font-size-asian="12pt" style:font-size-complex="12pt"/>
    </style:style>
    <style:style style:name="T11" style:family="text">
      <style:text-properties fo:font-size="12pt" officeooo:rsid="001a9b49" style:font-size-asian="12pt" style:font-size-complex="12pt"/>
    </style:style>
    <style:style style:name="T12" style:family="text">
      <style:text-properties fo:font-size="12pt" officeooo:rsid="001beb78" style:font-size-asian="12pt" style:font-size-complex="12pt"/>
    </style:style>
    <style:style style:name="T13" style:family="text">
      <style:text-properties fo:font-size="12pt" officeooo:rsid="001d88c0" style:font-size-asian="12pt" style:font-size-complex="12pt"/>
    </style:style>
    <style:style style:name="T14" style:family="text">
      <style:text-properties officeooo:rsid="006d2f40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8pt" fo:letter-spacing="normal" fo:font-weight="normal" officeooo:rsid="006d2f40" style:font-size-asian="8pt" style:font-size-complex="8pt"/>
    </style:style>
    <style:style style:name="T17" style:family="text">
      <style:text-properties officeooo:rsid="0031d3d1"/>
    </style:style>
    <style:style style:name="T18" style:family="text">
      <style:text-properties officeooo:rsid="0014d6cc"/>
    </style:style>
    <style:style style:name="T19" style:family="text">
      <style:text-properties officeooo:rsid="0018f1a3"/>
    </style:style>
    <style:style style:name="T20" style:family="text">
      <style:text-properties fo:font-size="11pt" officeooo:rsid="001a9b49" style:font-size-asian="11pt" style:font-size-complex="12pt"/>
    </style:style>
    <style:style style:name="T21" style:family="text">
      <style:text-properties officeooo:rsid="001a9b49"/>
    </style:style>
    <style:style style:name="T22" style:family="text">
      <style:text-properties officeooo:rsid="001d88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tarosta Człuchowski</text:p>
      <text:p text:style-name="P15">al. Wojska Polskiego 1</text:p>
      <text:p text:style-name="P15">77-300 Człuchów</text:p>
      <text:p text:style-name="P5">Człuchów, dnia <text:span text:style-name="T22">13.05.2021</text:span> r.</text:p>
      <text:p text:style-name="P7">GiIE.6131.<text:span text:style-name="T21">12.2021</text:span></text:p>
      <text:p text:style-name="P7">za potwierdzeniem odbioru</text:p>
      <text:p text:style-name="P7"/>
      <text:p text:style-name="P7"/>
      <text:p text:style-name="P7"/>
      <text:p text:style-name="P7"/>
      <text:p text:style-name="P9">OBWIESZCZENIE</text:p>
      <text:p text:style-name="P7"/>
      <text:p text:style-name="P4">Na podstawie art. <text:span text:style-name="T18">21 ust.2 pkt.24 lit.f Ustawy z dnia 3 października 2008 r. o udostępnianiu informacji o środowisku i jego ochronie, udziale społeczeństwa w ochronie środowiska oraz o ocenach oddziaływania na środowisko (Dz.U. 2021 poz. 247) oraz na podstawie art. 49 u</text:span>stawy z dnia 14 czerwca 1960 r. Kodeks postępowania administracyjnego (<text:span text:style-name="T1">t.j.</text:span><text:span text:style-name="T2"> Dz. U. </text:span><text:span text:style-name="T3">z</text:span><text:span text:style-name="T2"> 20</text:span><text:span text:style-name="T4">2</text:span><text:span text:style-name="T6">1</text:span><text:span text:style-name="T2"> r. </text:span><text:span text:style-name="T5">p</text:span><text:span text:style-name="T2">oz. </text:span><text:span text:style-name="T6">735</text:span><text:span text:style-name="T2">)</text:span></text:p>
      <text:p text:style-name="P6"/>
      <text:p text:style-name="P6"/>
      <text:p text:style-name="P8">z a w i a d a m i a m</text:p>
      <text:p text:style-name="P8"/>
      <text:p text:style-name="P8"/>
      <text:p text:style-name="P16"><text:span text:style-name="T7">że w dniu </text:span><text:span text:style-name="T13">11.05</text:span><text:span text:style-name="T8">.2021</text:span><text:span text:style-name="T7"> r. zostało wszczęte na wniosek </text:span><text:span text:style-name="T13">Wójta Gminy Przechlewo</text:span><text:span text:style-name="T9"> </text:span><text:span text:style-name="T7">o znaku </text:span><text:span text:style-name="T13">ZM</text:span><text:span text:style-name="T12">.6131.</text:span><text:span text:style-name="T13">33</text:span><text:span text:style-name="T12">.2021</text:span><text:span text:style-name="T13">.MG</text:span><text:span text:style-name="T20"> </text:span><text:span text:style-name="T7">postępowanie w sprawie wydania zezwolenia na usunięcie </text:span><text:span text:style-name="T12">drzew </text:span><text:span text:style-name="T13">na działce nr 560/52 </text:span><text:span text:style-name="T9">o</text:span><text:span text:style-name="T7">bręb</text:span><text:span text:style-name="T10"> geodezyjny </text:span><text:span text:style-name="T13">Przechlewo i na działce nr 538/4 obręb geodezyjny Nowa Wieś</text:span><text:span text:style-name="T10">.</text:span></text:p>
      <text:p text:style-name="P4"><text:tab/>W związku z powyższym informuję, że zgodnie z art. 10 § 1, art. 79, art. 79a. § 1) <text:s/>KPA w terminie <text:span text:style-name="T18">14</text:span> dni od daty <text:span text:style-name="T18">ukazania się niniejszego obwieszczenia w Biuletynie Informacji Publicznej Starostwa Powiatowego w Człuchowie</text:span> strony mogą zapoznać się z aktami sprawy, uzyskać wyjaśnienia w sprawie, składać wnioski i zastrzeżenia w siedzibie organu w pok. 201 w godzinach 8.15.- 1<text:span text:style-name="T18">4</text:span>.15. </text:p>
      <text:p text:style-name="P12"><text:span text:style-name="T7"><text:tab/>Na tym etapie postępowania nie stwierdzono </text:span>przesłanek zależnych od strony, które nie zostały na dzień wysłania informacji spełnione lub wykazane, które mogłyby skutkować wydaniem decyzji niezgodnej z żądaniem strony. </text:p>
      <text:p text:style-name="P13">J.B./J.B.</text:p>
      <text:p text:style-name="P4"/>
      <text:p text:style-name="P11"/>
      <text:p text:style-name="P4"/>
      <text:p text:style-name="P1"><text:tab/><text:tab/><text:tab/><text:tab/><text:tab/><text:tab/><text:tab/><text:tab/>STAROSTA</text:p>
      <text:p text:style-name="P2"><text:tab/></text:p>
      <text:p text:style-name="P2"><text:tab/><text:tab/><text:tab/><text:tab/><text:tab/><text:tab/><text:tab/><text:span text:style-name="T14">mgr inż. Aleksander Gappa</text:span></text:p>
      <text:p text:style-name="P17"><text:span text:style-name="T15"><text:tab/><text:tab/><text:tab/><text:tab/><text:tab/><text:tab/></text:span><text:span text:style-name="T16">(dokument podpisany kwalifikowanym podpisem elektronicznym)</text:span></text:p>
      <text:p text:style-name="P3"/>
      <text:p text:style-name="P4"/>
      <text:p text:style-name="P4"/>
      <text:p text:style-name="P4"/>
      <text:p text:style-name="P4"/>
      <text:p text:style-name="P4"/>
      <text:p text:style-name="P10"/>
      <text:p text:style-name="P10">Otrzymują:</text:p>
      <text:p text:style-name="P4">-<text:span text:style-name="T22">Wójt Gminy Przechlewo (ePUAP)</text:span></text:p>
      <text:p text:style-name="P4">-a/a</text:p>
      <text:p text:style-name="P14">Umieszczono w Biuletynie Informacji Publicznej <text:span text:style-name="T19">Starostwa Powiatowego w Człuchow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8:23:00</meta:creation-date>
    <dc:date>2021-05-13T12:42:56.351000000</dc:date>
    <meta:editing-duration>PT24M11S</meta:editing-duration>
    <meta:editing-cycles>7</meta:editing-cycles>
    <meta:generator>LibreOffice/6.2.3.2$Windows_X86_64 LibreOffice_project/aecc05fe267cc68dde00352a451aa867b3b546ac</meta:generator>
    <meta:initial-creator>Ewa Tybora</meta:initial-creator>
    <meta:document-statistic meta:table-count="0" meta:image-count="0" meta:object-count="0" meta:page-count="1" meta:paragraph-count="21" meta:word-count="244" meta:character-count="1644" meta:non-whitespace-character-count="1393"/>
  </office:meta>
</office:document-meta>
</file>